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B00000092755EDF634ABDCB3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Header">
      <style:text-properties fo:font-size="9pt" style:font-size-asian="9pt" style:font-size-complex="9pt"/>
    </style:style>
    <style:style style:name="P4" style:family="paragraph" style:parent-style-name="Prostý_20_text">
      <style:paragraph-properties fo:text-align="center" style:justify-single-word="false"/>
    </style:style>
    <style:style style:name="P5" style:family="paragraph" style:parent-style-name="Prostý_20_text">
      <style:paragraph-properties fo:text-align="center" style:justify-single-word="false"/>
      <style:text-properties style:font-name="Times New Roman" fo:font-size="16pt" fo:font-weight="bold" style:font-name-asian="MS Mincho" style:font-size-asian="16pt" style:font-weight-asian="bold" style:font-name-complex="Times New Roman" style:font-size-complex="16pt"/>
    </style:style>
    <style:style style:name="P6" style:family="paragraph" style:parent-style-name="Prostý_20_text">
      <style:paragraph-properties fo:text-align="center" style:justify-single-word="false"/>
      <style:text-properties style:font-name="Times New Roman" fo:font-size="16pt" fo:font-weight="bold" officeooo:paragraph-rsid="001333e5" style:font-name-asian="MS Mincho" style:font-size-asian="16pt" style:font-weight-asian="bold" style:font-name-complex="Times New Roman" style:font-size-complex="16pt"/>
    </style:style>
    <style:style style:name="P7" style:family="paragraph" style:parent-style-name="Prostý_20_text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Prostý_20_text">
      <style:text-properties style:font-name="Times New Roman" fo:font-size="12pt" fo:font-weight="bold" style:font-name-asian="MS Mincho" style:font-size-asian="12pt" style:font-weight-asian="bold" style:font-name-complex="Times New Roman"/>
    </style:style>
    <style:style style:name="P9" style:family="paragraph" style:parent-style-name="Prostý_20_text">
      <style:text-properties style:font-name="Times New Roman" fo:font-size="12pt" fo:font-weight="bold" style:font-name-asian="MS Mincho" style:font-size-asian="12pt" style:font-weight-asian="bold" style:font-name-complex="Times New Roman" style:font-size-complex="14pt" style:font-weight-complex="bold"/>
    </style:style>
    <style:style style:name="P10" style:family="paragraph" style:parent-style-name="Prostý_20_text">
      <style:text-properties style:font-name="Times New Roman" fo:font-size="12pt" style:font-name-asian="MS Mincho" style:font-size-asian="12pt" style:font-name-complex="Times New Roman"/>
    </style:style>
    <style:style style:name="P11" style:family="paragraph" style:parent-style-name="Prostý_20_text">
      <style:text-properties style:font-name="Times New Roman" fo:font-size="14pt" fo:font-weight="bold" style:font-name-asian="MS Mincho" style:font-size-asian="14pt" style:font-weight-asian="bold" style:font-name-complex="Times New Roman" style:font-size-complex="14pt" style:font-weight-complex="bold"/>
    </style:style>
    <style:style style:name="P12" style:family="paragraph" style:parent-style-name="Prostý_20_text">
      <style:paragraph-properties>
        <style:tab-stops>
          <style:tab-stop style:position="13.503cm"/>
        </style:tab-stops>
      </style:paragraph-properties>
      <style:text-properties style:font-name="Times New Roman" style:font-name-complex="Times New Roman"/>
    </style:style>
    <style:style style:name="P13" style:family="paragraph" style:parent-style-name="Prostý_20_text">
      <style:text-properties style:font-name="Times New Roman" style:font-name-asian="MS Mincho" style:font-name-complex="Times New Roman"/>
    </style:style>
    <style:style style:name="P14" style:family="paragraph" style:parent-style-name="Prostý_20_text">
      <style:paragraph-properties>
        <style:tab-stops>
          <style:tab-stop style:position="13.503cm"/>
        </style:tab-stops>
      </style:paragraph-properties>
      <style:text-properties style:font-name="Times New Roman" style:font-name-asian="MS Mincho" style:font-name-complex="Times New Roman"/>
    </style:style>
    <style:style style:name="P15" style:family="paragraph" style:parent-style-name="Prostý_20_text">
      <style:paragraph-properties fo:text-align="justify" style:justify-single-word="false"/>
      <style:text-properties officeooo:paragraph-rsid="001333e5"/>
    </style:style>
    <style:style style:name="P16" style:family="paragraph" style:parent-style-name="Prostý_20_text">
      <style:paragraph-properties>
        <style:tab-stops>
          <style:tab-stop style:position="13.503cm"/>
        </style:tab-stops>
      </style:paragraph-properties>
    </style:style>
    <style:style style:name="P17" style:family="paragraph" style:parent-style-name="Prostý_20_text">
      <style:paragraph-properties>
        <style:tab-stops>
          <style:tab-stop style:position="13.503cm"/>
        </style:tab-stops>
      </style:paragraph-properties>
      <style:text-properties officeooo:paragraph-rsid="0019079d"/>
    </style:style>
    <style:style style:name="P18" style:family="paragraph" style:parent-style-name="Prostý_20_text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</style:tab-stops>
      </style:paragraph-properties>
    </style:style>
    <style:style style:name="P19" style:family="paragraph" style:parent-style-name="Prostý_20_text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</style:tab-stops>
      </style:paragraph-properties>
      <style:text-properties officeooo:paragraph-rsid="0015b984"/>
    </style:style>
    <style:style style:name="P20" style:family="paragraph" style:parent-style-name="Prostý_20_text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</style:tab-stops>
      </style:paragraph-properties>
      <style:text-properties style:font-name="Times New Roman" officeooo:rsid="0015b984" officeooo:paragraph-rsid="0015b984" style:font-name-asian="MS Mincho" style:font-name-complex="Times New Roman"/>
    </style:style>
    <style:style style:name="P21" style:family="paragraph" style:parent-style-name="Prostý_20_text">
      <style:paragraph-properties style:border-line-width-bottom="0.026cm 0.026cm 0.026cm" fo:padding-left="0cm" fo:padding-right="0cm" fo:padding-top="0cm" fo:padding-bottom="0.035cm" fo:border-left="none" fo:border-right="none" fo:border-top="none" fo:border-bottom="2.24pt double #000000"/>
    </style:style>
    <style:style style:name="P22" style:family="paragraph" style:parent-style-name="Prostý_20_text" style:master-page-name="Standard">
      <style:paragraph-properties fo:text-align="center" style:justify-single-word="false" style:page-number="auto"/>
      <style:text-properties fo:color="#f10d0c" style:font-name="Times New Roman" fo:font-size="16pt" fo:font-weight="bold" officeooo:rsid="001333e5" officeooo:paragraph-rsid="001333e5" style:font-name-asian="MS Mincho" style:font-size-asian="16pt" style:font-weight-asian="bold" style:font-name-complex="Times New Roman" style:font-size-complex="16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 fo:font-size="16pt" fo:font-weight="bold" style:font-name-asian="MS Mincho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6pt" fo:font-weight="bold" officeooo:rsid="001333e5" style:font-name-asian="MS Mincho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2pt" style:font-name-asian="MS Mincho" style:font-size-asian="12pt" style:font-name-complex="Times New Roman"/>
    </style:style>
    <style:style style:name="T6" style:family="text">
      <style:text-properties style:font-name="Times New Roman" fo:font-size="12pt" officeooo:rsid="001333e5" style:font-name-asian="MS Mincho" style:font-size-asian="12pt" style:font-name-complex="Times New Roman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8" style:family="text">
      <style:text-properties style:font-name="Times New Roman" fo:font-size="12pt" fo:font-weight="bold" style:font-name-asian="MS Mincho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officeooo:rsid="0018fd41" style:font-name-asian="MS Mincho" style:font-size-asian="12pt" style:font-weight-asian="bold" style:font-name-complex="Times New Roman"/>
    </style:style>
    <style:style style:name="T10" style:family="text">
      <style:text-properties style:font-name="Times New Roman" fo:font-size="12pt" fo:font-weight="bold" officeooo:rsid="0019079d" style:font-name-asian="MS Mincho" style:font-size-asian="12pt" style:font-weight-asian="bold" style:font-name-complex="Times New Roman"/>
    </style:style>
    <style:style style:name="T11" style:family="text">
      <style:text-properties style:font-name="Times New Roman" style:font-name-asian="MS Mincho" style:font-name-complex="Times New Roman"/>
    </style:style>
    <style:style style:name="T12" style:family="text">
      <style:text-properties style:font-name="Times New Roman" officeooo:rsid="001333e5" style:font-name-asian="MS Mincho" style:font-name-complex="Times New Roman"/>
    </style:style>
    <style:style style:name="T13" style:family="text">
      <style:text-properties style:font-name="Times New Roman" officeooo:rsid="0013d4d6" style:font-name-asian="MS Mincho" style:font-name-complex="Times New Roman"/>
    </style:style>
    <style:style style:name="T14" style:family="text">
      <style:text-properties style:font-name="Times New Roman" officeooo:rsid="0019079d" style:font-name-asian="MS Mincho" style:font-name-complex="Times New Roman"/>
    </style:style>
    <style:style style:name="T15" style:family="text">
      <style:text-properties style:font-name="Times New Roman" officeooo:rsid="001ae1e7" style:font-name-asian="MS Mincho" style:font-name-complex="Times New Roman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fo:font-weight="normal" style:font-name-asian="MS Mincho" style:font-weight-asian="normal" style:font-name-complex="Times New Roman" style:font-weight-complex="normal"/>
    </style:style>
    <style:style style:name="T18" style:family="text">
      <style:text-properties style:font-name="Times New Roman" style:text-underline-style="solid" style:text-underline-width="auto" style:text-underline-color="font-color" style:font-name-asian="MS Mincho" style:font-name-complex="Times New Roman"/>
    </style:style>
    <style:style style:name="T19" style:family="text">
      <style:text-properties style:font-name="Times New Roman" style:text-underline-style="solid" style:text-underline-width="auto" style:text-underline-color="font-color" officeooo:rsid="0019079d" style:font-name-asian="MS Mincho" style:font-name-complex="Times New Roman"/>
    </style:style>
    <style:style style:name="T20" style:family="text">
      <style:text-properties style:font-name-asian="MS Mincho"/>
    </style:style>
    <style:style style:name="T21" style:family="text">
      <style:text-properties officeooo:rsid="0013d4d6" style:font-name-asian="MS Mincho"/>
    </style:style>
    <style:style style:name="T22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N Á V R H</text:p>
      <text:p text:style-name="P6">Rozpočet <text:s/>Mikroregionu <text:s text:c="2"/>K O S Í Ř S K O </text:p>
      <text:p text:style-name="P4"><text:span text:style-name="T4"><text:s/></text:span><text:span text:style-name="T2">na rok 201</text:span><text:span text:style-name="T3">9</text:span></text:p>
      <text:p text:style-name="P5"/>
      <text:p text:style-name="P15"><text:span text:style-name="T5">Rozpočet Mikroregionu KOSÍŘSKO <text:s/>b</text:span><text:span text:style-name="T6">ude</text:span><text:span text:style-name="T5"> projednán na valné hromadě Mikroregionu KOSÍŘSKO, která </text:span><text:span text:style-name="T6">se bude konat v měsíci prosinci 2018 </text:span><text:span text:style-name="T5">na OÚ v </text:span><text:span text:style-name="T6">T ě š e t i c í ch</text:span><text:span text:style-name="T5">. </text:span></text:p>
      <text:p text:style-name="P7"><text:s text:c="4"/></text:p>
      <text:p text:style-name="P11">R o z p o č t o v é <text:s text:c="4"/>p ř í j m y :</text:p>
      <text:p text:style-name="P11"/>
      <text:p text:style-name="P18"><text:span text:style-name="T11">pol. 4121 příspěvky obcí mikroregionu (12.601 obyvatel x 100 Kč/ob.)<text:tab/> <text:s text:c="29"/>1.2</text:span><text:span text:style-name="T12">7</text:span><text:span text:style-name="T11">6.</text:span><text:span text:style-name="T12">6</text:span><text:span text:style-name="T11">00 Kč</text:span></text:p>
      <text:p text:style-name="P18"><text:span text:style-name="T11">3636 pol. 2111 vstupné rozhledna VK<text:tab/><text:tab/><text:tab/><text:tab/><text:tab/><text:tab/><text:tab/> <text:s text:c="4"/></text:span><text:span text:style-name="T12">2</text:span><text:span text:style-name="T11">50.000 Kč</text:span></text:p>
      <text:p text:style-name="P18"><text:span text:style-name="T11">3636 pol. 2112 ostatní příjmy – prodej R VK<text:tab/><text:tab/><text:tab/><text:tab/><text:tab/><text:tab/> <text:s text:c="4"/>1</text:span><text:span text:style-name="T12">60</text:span><text:span text:style-name="T11">.</text:span><text:span text:style-name="T12">000</text:span><text:span text:style-name="T11"> Kč </text:span></text:p>
      <text:p text:style-name="P19"><text:span text:style-name="T11">6310 pol. 2141 příjmy z úroků<text:tab/><text:tab/><text:tab/><text:tab/><text:tab/><text:tab/><text:tab/><text:tab/> <text:s text:c="13"/></text:span><text:span text:style-name="T12">40</text:span><text:span text:style-name="T11"> Kč</text:span></text:p>
      <text:p text:style-name="P20">6330 pol.4134 převody z rozpočtových účtů<text:tab/><text:tab/><text:tab/><text:tab/><text:tab/><text:tab/> <text:s text:c="25"/>350 Kč</text:p>
      <text:p text:style-name="P21"><text:span text:style-name="T7"><text:s/></text:span><text:span text:style-name="T8">PŘÍJMY CELKEM <text:s text:c="2"/><text:tab/><text:tab/><text:tab/><text:tab/><text:tab/><text:tab/><text:tab/> <text:s text:c="10"/>1.6</text:span><text:span text:style-name="T9">86</text:span><text:span text:style-name="T8">.</text:span><text:span text:style-name="T9">990</text:span><text:span text:style-name="T8"> Kč</text:span></text:p>
      <text:p text:style-name="P8"/>
      <text:p text:style-name="P11">R o z p o č t o v é <text:s text:c="4"/>v ý d a j e :</text:p>
      <text:p text:style-name="P9"/>
      <text:p text:style-name="P16"><text:span text:style-name="T11">§ 3636 5021 <text:s/>R VK – OOV mzdy<text:tab/><text:tab/> <text:s text:c="6"/></text:span><text:span text:style-name="T12">81</text:span><text:span text:style-name="T11">.000 Kč</text:span></text:p>
      <text:p text:style-name="P16"><text:span text:style-name="T16"><text:s text:c="12"/></text:span><text:span text:style-name="T11">5137 <text:s/>R VK – DHDM (3 – 40.000)<text:tab/><text:tab/> <text:s text:c="6"/></text:span><text:span text:style-name="T12">3</text:span><text:span text:style-name="T11">0.000 Kč</text:span></text:p>
      <text:p text:style-name="P16"><text:span text:style-name="T16"><text:s text:c="12"/></text:span><text:span text:style-name="T11">5138 <text:s/>R VK – zboží <text:s text:c="116"/>1</text:span><text:span text:style-name="T12">20</text:span><text:span text:style-name="T11">.000 Kč</text:span></text:p>
      <text:p text:style-name="P16"><text:span text:style-name="T16"><text:s text:c="12"/></text:span><text:span text:style-name="T11">5139 <text:s/>R VK – materiál<text:tab/><text:tab/> <text:s text:c="6"/>5</text:span><text:span text:style-name="T12">0</text:span><text:span text:style-name="T11">.000 Kč</text:span></text:p>
      <text:p text:style-name="P16"><text:span text:style-name="T16"><text:s text:c="12"/></text:span><text:span text:style-name="T11">5141 <text:s/>Úroky </text:span><text:span text:style-name="T12">vlastní</text:span><text:span text:style-name="T11"><text:tab/><text:tab/> <text:s text:c="8"/></text:span><text:span text:style-name="T12">2</text:span><text:span text:style-name="T11">.000 Kč</text:span></text:p>
      <text:p text:style-name="P16"><text:span text:style-name="T16"><text:s text:c="12"/></text:span><text:span text:style-name="T11">5169 <text:s/>Nákup ostatních služeb <text:s text:c="101"/></text:span><text:span text:style-name="T12">222</text:span><text:span text:style-name="T11">.000 Kč</text:span></text:p>
      <text:p text:style-name="P16"><text:span text:style-name="T16"><text:s text:c="12"/></text:span><text:span text:style-name="T11">5171 <text:s/>Opravy a udržování<text:tab/> <text:s text:c="7"/>510.000 Kč</text:span></text:p>
      <text:p text:style-name="P16"><text:span text:style-name="T16"><text:s text:c="12"/></text:span><text:span text:style-name="T11">5175 <text:s/>Pohoštění <text:s text:c="126"/>2.000 Kč <text:s text:c="43"/></text:span></text:p>
      <text:p text:style-name="P16"><text:span text:style-name="T16"><text:s text:c="12"/></text:span><text:span text:style-name="T11">5194 <text:s/>Věcné dary <text:s text:c="123"/>1.000 Kč</text:span></text:p>
      <text:p text:style-name="P16"><text:span text:style-name="T16"><text:s text:c="12"/></text:span><text:span text:style-name="T11">5362 <text:s/>Platby daní a poplatků státnímu rozpočtu <text:s text:c="76"/>6.000 Kč</text:span></text:p>
      <text:p text:style-name="P16"><text:span text:style-name="T16"><text:s text:c="12"/></text:span><text:span text:style-name="T11">6121 <text:s/>Budovy, haly a stavby<text:tab/> <text:s text:c="9"/>10.000 Kč</text:span></text:p>
      <text:p text:style-name="P16"><text:span text:style-name="T11">§ 6171 5021 <text:s/>Ostatní osobní výdaje<text:tab/> <text:s text:c="7"/></text:span><text:span text:style-name="T13">29</text:span><text:span text:style-name="T11">0.000 Kč <text:s text:c="7"/></text:span></text:p>
      <text:p text:style-name="P16"><text:span text:style-name="T16"><text:s text:c="12"/></text:span><text:span text:style-name="T11">5136 <text:s/>Odborná literatura<text:tab/><text:tab/> <text:s text:c="8"/>1.000 Kč <text:s text:c="6"/></text:span></text:p>
      <text:p text:style-name="P16"><text:span text:style-name="T16"><text:s text:c="12"/></text:span><text:span text:style-name="T11">5137 <text:s/>Drobný hmotný dlouhodobý majetek <text:s text:c="81"/></text:span><text:span text:style-name="T13">30</text:span><text:span text:style-name="T11">.000 Kč</text:span></text:p>
      <text:p text:style-name="P16"><text:span text:style-name="T16"><text:s text:c="12"/></text:span><text:span text:style-name="T11">5139 <text:s/>Nákup materiálu<text:tab/> <text:s text:c="6"/></text:span><text:span text:style-name="T17"><text:s text:c="2"/>50.000 Kč</text:span></text:p>
      <text:p text:style-name="P16"><text:span text:style-name="T16"><text:s text:c="12"/></text:span><text:span text:style-name="T11">5161 <text:s/>Poštovné<text:tab/><text:tab/> <text:s text:c="7"/>2.000 Kč</text:span></text:p>
      <text:p text:style-name="P16"><text:span text:style-name="T16"><text:s text:c="12"/></text:span><text:span text:style-name="T11">5162 <text:s/>Služby telekomunikace a radiokomunikací <text:s text:c="73"/>8.000 Kč</text:span></text:p>
      <text:p text:style-name="P12"><text:span text:style-name="T22"><text:s text:c="12"/></text:span><text:span text:style-name="T20">5164 <text:s/>Nájemné<text:tab/><text:tab/> <text:s text:c="6"/>13.125 Kč</text:span></text:p>
      <text:p text:style-name="P16"><text:span text:style-name="T16"><text:s text:c="12"/></text:span><text:span text:style-name="T11">5167 <text:s/>Služby školení a vzdělávání <text:s text:c="97"/>4.000 Kč</text:span></text:p>
      <text:p text:style-name="P12"><text:span text:style-name="T22"><text:s text:c="12"/></text:span><text:span text:style-name="T20">5168 <text:s/>Zpracování dat a služby související s inf. a kom. tech. <text:s text:c="54"/>1</text:span><text:span text:style-name="T21">8</text:span><text:span text:style-name="T20">.000 Kč</text:span></text:p>
      <text:p text:style-name="P16"><text:span text:style-name="T16"><text:s text:c="12"/></text:span><text:span text:style-name="T11">5169 <text:s/>Nákup ostatních služeb<text:tab/><text:tab/> <text:s text:c="6"/></text:span><text:span text:style-name="T13">8</text:span><text:span text:style-name="T11">4.000 Kč</text:span></text:p>
      <text:p text:style-name="P16"><text:span text:style-name="T16"><text:s text:c="12"/></text:span><text:span text:style-name="T11">5173 <text:s/>Cestovné <text:s text:c="125"/>28.000 Kč</text:span></text:p>
      <text:p text:style-name="P16"><text:span text:style-name="T16"><text:s text:c="12"/></text:span><text:span text:style-name="T11">5175 <text:s/>Pohoštění <text:s text:c="125"/></text:span><text:span text:style-name="T13">10</text:span><text:span text:style-name="T11">.000 Kč</text:span></text:p>
      <text:p text:style-name="P16"><text:span text:style-name="T16"><text:s text:c="12"/></text:span><text:span text:style-name="T11">5494 <text:s/>Neinv. trans. obyvatelstvu nemající charakter daru <text:s text:c="61"/>3.000 Kč</text:span></text:p>
      <text:p text:style-name="P14">§ 6310 5163 <text:s/>Služby peněžních ústavů <text:s text:c="102"/>8.000 Kč</text:p>
      <text:p text:style-name="P16"><text:span text:style-name="T16"><text:s text:c="12"/></text:span><text:span text:style-name="T11">5362 <text:s/>Platby daní a poplatků <text:s text:c="110"/>10 Kč</text:span></text:p>
      <text:p text:style-name="P16"><text:span text:style-name="T11">§ 6320 5163 <text:s/>Pojištění<text:tab/><text:tab/> <text:s text:c="6"/>3</text:span><text:span text:style-name="T13">1</text:span><text:span text:style-name="T11">.</text:span><text:span text:style-name="T13">004</text:span><text:span text:style-name="T11"> Kč</text:span></text:p>
      <text:p text:style-name="P17"><text:span text:style-name="T11">§ 63</text:span><text:span text:style-name="T14">3</text:span><text:span text:style-name="T11">0 53</text:span><text:span text:style-name="T14">45</text:span><text:span text:style-name="T11"> <text:s/>P</text:span><text:span text:style-name="T14">řevody vlastním rozpočtovým účtům</text:span><text:span text:style-name="T11"><text:tab/><text:tab/> <text:s text:c="11"/>3</text:span><text:span text:style-name="T14">50</text:span><text:span text:style-name="T11"> Kč</text:span></text:p>
      <text:p text:style-name="P16"><text:span text:style-name="T18">§ 6409 <text:s text:c="10"/>Rezerva<text:tab/> <text:s text:c="8"/>7</text:span><text:span text:style-name="T19">2.50</text:span><text:span text:style-name="T18">1 <text:s/>Kč <text:s text:c="10"/></text:span></text:p>
      <text:p text:style-name="P21"><text:span text:style-name="T8">VÝDAJE CELKEM : <text:s text:c="67"/><text:tab/> <text:tab/> <text:s text:c="9"/>1.6</text:span><text:span text:style-name="T10">86</text:span><text:span text:style-name="T8">.</text:span><text:span text:style-name="T10">99</text:span><text:span text:style-name="T8">0 Kč</text:span></text:p>
      <text:p text:style-name="P8"/>
      <text:p text:style-name="Prostý_20_text"><text:span text:style-name="T11">V Těšeticích dne <text:s/>2</text:span><text:span text:style-name="T14">9</text:span><text:span text:style-name="T11"> </text:span><text:span text:style-name="T13">.</text:span><text:span text:style-name="T11"> 11. </text:span><text:span text:style-name="T13">2018</text:span></text:p>
      <text:p text:style-name="P10"/>
      <text:p text:style-name="Prostý_20_text"><text:span text:style-name="T5"><text:tab/><text:tab/><text:tab/><text:tab/><text:tab/><text:tab/><text:tab/></text:span><text:span text:style-name="T11">Hana Rozsypalová, </text:span><text:span text:style-name="T15">v. r.</text:span><text:span text:style-name="T11"><text:tab/></text:span></text:p>
      <text:p text:style-name="P13"><text:tab/><text:tab/><text:tab/> <text:s text:c="35"/><text:tab/><text:tab/>předsedkyně Mikroregionu KOSÍŘSKO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none" fo:country="none" style:language-asian="none" style:country-asian="none"/>
    </style:style>
    <style:style style:name="MP2" style:family="paragraph" style:parent-style-name="Standard">
      <style:text-properties fo:font-weight="bold" style:font-weight-asian="bold"/>
    </style:style>
    <style:style style:name="MP3" style:family="paragraph" style:parent-style-name="Header"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953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ek 1" text:anchor-type="as-char" svg:width="8.44cm" svg:height="1.692cm" draw:z-index="0"><draw:image xlink:href="Pictures/10000000000002DB00000092755EDF634ABDCB39.jpg" xlink:type="simple" xlink:show="embed" xlink:actuate="onLoad" loext:mime-type="image/jpeg"/></draw:frame></text:p>
        <text:p text:style-name="MP2">Obce <text:tab/>Mikroregionu KOSÍŘSKO</text:p>
        <text:p text:style-name="Standard"><text:s/><text:tab/><text:span text:style-name="MT1">Drahanovice, Hněvotín, Luběnice, Lutín, Olšany u Prostějova, Slatinice, Slatinky, Těšetice a Ústín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vrh rozpočtu Mikroregionu KOSÍŘSKO</dc:title>
    <dc:subject/>
    <meta:keyword/>
    <meta:initial-creator>Obecní úřad Těšetice</meta:initial-creator>
    <meta:creation-date>2018-02-15T10:53:00</meta:creation-date>
    <dc:date>2018-11-29T10:15:06.052000000</dc:date>
    <meta:print-date>2018-03-01T10:30:00</meta:print-date>
    <meta:editing-cycles>7</meta:editing-cycles>
    <meta:editing-duration>PT1H41M6S</meta:editing-duration>
    <meta:generator>LibreOffice/6.1.3.2$Windows_X86_64 LibreOffice_project/86daf60bf00efa86ad547e59e09d6bb77c699acb</meta:generator>
    <meta:document-statistic meta:table-count="0" meta:image-count="1" meta:object-count="0" meta:page-count="1" meta:paragraph-count="49" meta:word-count="355" meta:character-count="4038" meta:non-whitespace-character-count="1557"/>
  </office:meta>
</office:document-meta>
</file>