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8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9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0" style:parent-style-name="Standard" style:family="paragraph">
      <style:paragraph-properties fo:text-align="justify"/>
      <style:text-properties fo:font-size="20pt" style:font-size-asian="20pt" style:font-size-complex="20pt"/>
    </style:style>
    <style:style style:name="P11" style:parent-style-name="Standard" style:family="paragraph">
      <style:paragraph-properties fo:text-align="justify"/>
    </style:style>
    <style:style style:name="T12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MUDr. Zarivnij</text:p>
      <text:p text:style-name="P2"/>
      <text:p text:style-name="P3">zavření ordinace</text:p>
      <text:p text:style-name="P4"/>
      <text:p text:style-name="P5">18.8. - 29.8.2025 <text:s text:c="2"/></text:p>
      <text:p text:style-name="P6"/>
      <text:p text:style-name="P7"><text:s/>Akutní stavy ošetří ve středu od 10:00 do 12:00hod a v ostatní dny od 8:00hod do 12:00hod MUDr. František Zarivnij:</text:p>
      <text:p text:style-name="P8">- pondělí a čtvrtek ordinace Bohuslavice 21</text:p>
      <text:p text:style-name="P9">- úterý, středa a pátek ordinace Laškov 144</text:p>
      <text:p text:style-name="P10">- tel. 739 075 357, 582378824</text:p>
      <text:p text:style-name="P11"><text:span text:style-name="T12"><text:s/>Mimo tuto dobu Oddělení urgentního příjmu FN Olomou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Slatinky</meta:initial-creator>
    <dc:creator>Obec Slatinky</dc:creator>
    <meta:creation-date>2025-08-13T09:43:00Z</meta:creation-date>
    <dc:date>2025-08-13T09:43:00Z</dc:date>
    <meta:print-date>2025-08-13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5" meta:row-count="2" meta:non-whitespace-character-count="296"/>
  </office:meta>
</office:document-meta>
</file>