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officeooo:rsid="0004c243" officeooo:paragraph-rsid="0004c243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22pt" fo:font-weight="bold" officeooo:rsid="000cc01e" officeooo:paragraph-rsid="000ccf62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22pt" fo:font-weight="bold" officeooo:rsid="000cc01e" officeooo:paragraph-rsid="000fa38b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22pt" fo:font-weight="bold" officeooo:rsid="000cc01e" officeooo:paragraph-rsid="00122945" style:font-size-asian="22pt" style:font-weight-asian="bold" style:font-size-complex="22pt" style:font-weight-complex="bold"/>
    </style:style>
    <style:style style:name="P5" style:family="paragraph" style:parent-style-name="Standard">
      <style:text-properties fo:font-size="40pt" fo:font-weight="bold" officeooo:rsid="0001c597" officeooo:paragraph-rsid="0001c597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0pt" fo:font-weight="bold" officeooo:rsid="0001c597" officeooo:paragraph-rsid="0001c597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40pt" fo:font-weight="bold" officeooo:rsid="0005e576" officeooo:paragraph-rsid="0005e576" style:font-size-asian="40pt" style:font-weight-asian="bold" style:font-size-complex="4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40pt" fo:font-weight="bold" officeooo:rsid="0005e576" officeooo:paragraph-rsid="00086293" style:font-size-asian="40pt" style:font-weight-asian="bold" style:font-size-complex="40pt" style:font-weight-complex="bold"/>
    </style:style>
    <style:style style:name="P9" style:family="paragraph" style:parent-style-name="Standard">
      <style:text-properties fo:font-size="36pt" fo:font-weight="bold" officeooo:rsid="0001c597" officeooo:paragraph-rsid="000ccf62" style:font-size-asian="36pt" style:font-weight-asian="bold" style:font-size-complex="3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36pt" fo:font-weight="bold" officeooo:rsid="0001c597" officeooo:paragraph-rsid="000ccf62" style:font-size-asian="36pt" style:font-weight-asian="bold" style:font-size-complex="3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6pt" fo:font-weight="bold" officeooo:rsid="000ccf62" officeooo:paragraph-rsid="000ccf62" style:font-size-asian="36pt" style:font-weight-asian="bold" style:font-size-complex="36pt" style:font-weight-complex="bold"/>
    </style:style>
    <style:style style:name="T1" style:family="text">
      <style:text-properties officeooo:rsid="000505a3"/>
    </style:style>
    <style:style style:name="T2" style:family="text">
      <style:text-properties officeooo:rsid="00086293"/>
    </style:style>
    <style:style style:name="T3" style:family="text">
      <style:text-properties officeooo:rsid="000ccf62"/>
    </style:style>
    <style:style style:name="T4" style:family="text">
      <style:text-properties officeooo:rsid="000d84c0"/>
    </style:style>
    <style:style style:name="T5" style:family="text">
      <style:text-properties officeooo:rsid="000dce41"/>
    </style:style>
    <style:style style:name="T6" style:family="text">
      <style:text-properties officeooo:rsid="00122945"/>
    </style:style>
    <style:style style:name="T7" style:family="text">
      <style:text-properties officeooo:rsid="0013e0ff"/>
    </style:style>
    <style:style style:name="T8" style:family="text">
      <style:text-properties officeooo:rsid="0014b0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UDr. Zarivnij</text:p>
      <text:p text:style-name="P9"/>
      <text:p text:style-name="P9"/>
      <text:p text:style-name="P10"><text:span text:style-name="T3">z</text:span>avření ordinace:</text:p>
      <text:p text:style-name="P6"/>
      <text:p text:style-name="P6"><text:span text:style-name="T8">3</text:span><text:span text:style-name="T7">.</text:span><text:span text:style-name="T8">8</text:span><text:span text:style-name="T7">.</text:span><text:span text:style-name="T2"> - </text:span><text:span text:style-name="T8">18</text:span><text:span text:style-name="T6">.</text:span><text:span text:style-name="T8">8</text:span><text:span text:style-name="T6">.2024</text:span></text:p>
      <text:p text:style-name="P8"><text:s text:c="8"/></text:p>
      <text:p text:style-name="P7"><text:s text:c="8"/></text:p>
      <text:p text:style-name="P5"/>
      <text:p text:style-name="P4"><text:s/><text:span text:style-name="T6">Akutní stavy </text:span><text:span text:style-name="T2">ošetří ve středu od 10:00 do 12:00hod a v ostatní dny od 8:00hod do 12:00hod </text:span>MUDr. František Zarivnij:</text:p>
      <text:p text:style-name="P2">- <text:span text:style-name="T7">pondělí</text:span><text:span text:style-name="T3"> </text:span><text:span text:style-name="T8">a čtvrtek </text:span><text:span text:style-name="T3">ordinace Bohuslavice 21</text:span></text:p>
      <text:p text:style-name="P2">- <text:span text:style-name="T3">úterý,</text:span><text:span text:style-name="T7"> středa</text:span><text:span text:style-name="T3"> </text:span><text:span text:style-name="T8">a pátek </text:span><text:span text:style-name="T3">ordinace </text:span>Laškov 144</text:p>
      <text:p text:style-name="P3">- <text:span text:style-name="T4">tel. 739 075 357, </text:span><text:span text:style-name="T5">582378824</text:span></text:p>
      <text:p text:style-name="P1"><text:s/>Mimo tuto dobu Odděl<text:span text:style-name="T1">e</text:span>ní urgentního příjmu FN Olomouc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8T11:50:03.943000000</meta:creation-date>
    <dc:date>2024-07-29T16:32:52.283000000</dc:date>
    <meta:editing-duration>PT1H24M22S</meta:editing-duration>
    <meta:editing-cycles>15</meta:editing-cycles>
    <meta:generator>LibreOffice/7.0.0.3$Windows_X86_64 LibreOffice_project/8061b3e9204bef6b321a21033174034a5e2ea88e</meta:generator>
    <meta:print-date>2024-06-24T12:45:41.374000000</meta:print-date>
    <meta:document-statistic meta:table-count="0" meta:image-count="0" meta:object-count="0" meta:page-count="1" meta:paragraph-count="10" meta:word-count="56" meta:character-count="348" meta:non-whitespace-character-count="282"/>
  </office:meta>
</office:document-meta>
</file>